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E2B00001DC517300B31.svm"/>
  <manifest:file-entry manifest:media-type="" manifest:full-path="Pictures/200000070000181C000017B5B8622555.svm"/>
  <manifest:file-entry manifest:media-type="" manifest:full-path="Pictures/20000007000021790000217ED5340521.svm"/>
  <manifest:file-entry manifest:media-type="" manifest:full-path="Pictures/20000007000018A9000018ACF652AE74.svm"/>
  <manifest:file-entry manifest:media-type="" manifest:full-path="Pictures/200000070000181C000017D8CBABC1ED.svm"/>
  <manifest:file-entry manifest:media-type="" manifest:full-path="Pictures/2000000700001EB800001B035D3F21D4.svm"/>
  <manifest:file-entry manifest:media-type="" manifest:full-path="Pictures/2000000700000F4B00000F061CD35008.svm"/>
  <manifest:file-entry manifest:media-type="" manifest:full-path="Pictures/20000007000021790000217EAD9BC05D.svm"/>
  <manifest:file-entry manifest:media-type="" manifest:full-path="Pictures/2000000700002930000029358C810CA9.svm"/>
  <manifest:file-entry manifest:media-type="" manifest:full-path="Pictures/200000070000132600000CAF2695D7D9.svm"/>
  <manifest:file-entry manifest:media-type="" manifest:full-path="Pictures/2000000700002179000018CF762AD8E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953cm" style:rel-column-width="2241*"/>
    </style:style>
    <style:style style:name="Table1.B" style:family="table-column">
      <style:table-column-properties style:column-width="13.047cm" style:rel-column-width="739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 style:list-style-name="">
      <style:paragraph-properties style:text-autospace="none"/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bLab Spinderihallerne 2018</text:p>
      <text:p text:style-name="P1"><text:span text:style-name="T6">Group Project <text:line-break/>based on</text:span> <text:a xlink:type="simple" xlink:href="http://www.keep-art.co.uk/Self_build.html">Keep J.</text:a></text:p>
      <text:p text:style-name="Standard"/>
      <text:p text:style-name="Standard"/>
      <text:p text:style-name="P6">DELTA CERAMIC/PASTE 3D PRINTER RIG PARTS</text:p>
      <text:p text:style-name="Standard"/>
      <text:p text:style-name="Standard">(It's just an helpful guide and no responsability is taken for this information so please check all items before ordering for your suitability)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paragraph" svg:width="3.759cm" svg:height="3.709cm" draw:z-index="0"><draw:image xlink:href="Pictures/2000000700001E2B00001DC517300B31.svm" xlink:type="simple" xlink:show="embed" xlink:actuate="onLoad"/></draw:frame></text:p>
          </table:table-cell>
          <table:table-cell table:style-name="Table1.B1" office:value-type="string">
            <text:p text:style-name="Standard"/>
            <text:p text:style-name="P2"><text:span text:style-name="T1"><text:s/></text:span><text:span text:style-name="T2">SY42STH47-1684A High Torque Hybrid Stepper Motors (Note: 1.8 step angle, 2 phase, rated voltage 2.8, rated current 1.68, 4.4 kg.cm holding torque, 42 x 42 x 47 mm body, 4 wires - also known as Nema 17 steppers. Go for high torque) </text:span></text:p>
            <text:p text:style-name="P2"><text:span text:style-name="T4">3 @ £12.00/$21.00 </text:span></text:p>
            <text:p text:style-name="P2"><text:span text:style-name="T4">UK - Zapp Automation http://www.zappautomation.co.uk/en/ </text:span>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3.759cm" svg:height="3.717cm" draw:z-index="1"><draw:image xlink:href="Pictures/200000070000181C000017D8CBABC1ED.svm" xlink:type="simple" xlink:show="embed" xlink:actuate="onLoad"/></draw:frame></text:p>
          </table:table-cell>
          <table:table-cell table:style-name="Table1.B2" office:value-type="string">
            <text:p text:style-name="Standard"/>
            <text:p text:style-name="P2"><text:span text:style-name="T1"><text:s/></text:span><text:span text:style-name="T2">SFC12 Precision ground round shaft (12 mm) - Length: 700MM or more (Note: The length of these rods does not seriously alter the settings of the printer) </text:span></text:p>
            <text:p text:style-name="P2"><text:span text:style-name="T4">6 @ 880dkk</text:span></text:p>
            <text:p text:style-name="P2"><text:span text:style-name="T4">DK - https://3dnielsen.dk/glatte-staalstnger/853-igus-diameter-12mm-swm-d-12-h6-pr-cm.html</text:span>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width="3.759cm" svg:height="3.695cm" draw:z-index="2"><draw:image xlink:href="Pictures/200000070000181C000017B5B8622555.svm" xlink:type="simple" xlink:show="embed" xlink:actuate="onLoad"/></draw:frame></text:p>
          </table:table-cell>
          <table:table-cell table:style-name="Table1.B2" office:value-type="string">
            <text:p text:style-name="Standard"/>
            <text:p text:style-name="P2"><text:span text:style-name="T1"><text:s/></text:span><text:span text:style-name="T2">LM12UU Linear bearing LM12UU (Note: must fit shafts above) </text:span></text:p>
            <text:p text:style-name="P2"><text:span text:style-name="T4">6 @ £2.00/$19.90 for 10 </text:span></text:p>
            <text:p text:style-name="P2"><text:span text:style-name="T4">UK - Zapp Automation http://www.zappautomation.co.uk/en/ </text:span></text:p>
            <text:p text:style-name="P2"><text:span text:style-name="T4">https://3dnielsen.dk/lmuu-koblinger/105-lm12uu-1-stk.html</text:span>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5" text:anchor-type="paragraph" svg:width="3.759cm" svg:height="3.761cm" draw:z-index="4"><draw:image xlink:href="Pictures/20000007000021790000217ED5340521.svm" xlink:type="simple" xlink:show="embed" xlink:actuate="onLoad"/></draw:frame></text:p>
          </table:table-cell>
          <table:table-cell table:style-name="Table1.B2" office:value-type="string">
            <text:p text:style-name="Standard"/>
            <text:p text:style-name="Standard"/>
            <text:p text:style-name="P2"><text:span text:style-name="T1"><text:s/></text:span><text:span text:style-name="T2">RAMPS 1.4 with mega 2560, LCD Screen </text:span></text:p>
            <text:p text:style-name="P4">* Mega 2560 core microcontroller (Arduino base) </text:p>
            <text:p text:style-name="P4">* RAMPS 1.4 electronics board that sits over the Mega </text:p>
            <text:p text:style-name="P2"><text:span text:style-name="T4">* You want Stepper motor drivers mounted into the RAMPS board </text:span></text:p>
            <text:p text:style-name="P2"><text:span text:style-name="T4">* LCD display screen with SD card slot and connector cables </text:span></text:p>
            <text:p text:style-name="P2"><text:span text:style-name="T4">(Note: Different LCD screens have different settings in the Marlin firmware) </text:span></text:p>
            <text:p text:style-name="P2"><text:span text:style-name="T4">1 @ 38,99 €</text:span></text:p>
            <text:p text:style-name="P2"><text:span text:style-name="T4"/></text:p>
            <text:p text:style-name="P2"><text:span text:style-name="T4">cd</text:span></text:p>
            <text:p text:style-name="P2"><text:span text:style-name="T4"/></text:p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graphics4" text:anchor-type="paragraph" svg:width="3.759cm" svg:height="3.761cm" draw:z-index="3"><draw:image xlink:href="Pictures/20000007000021790000217EAD9BC05D.svm" xlink:type="simple" xlink:show="embed" xlink:actuate="onLoad"/></draw:frame></text:p>
          </table:table-cell>
          <table:table-cell table:style-name="Table1.B2" office:value-type="string">
            <text:p text:style-name="Standard"/>
            <text:p text:style-name="P2"><text:span text:style-name="T1"><text:s/></text:span><text:span text:style-name="T2">3 x End stops – there are two types and both work but you need to sort out the wiring. </text:span>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7" text:anchor-type="paragraph" svg:width="3.759cm" svg:height="3.304cm" draw:z-index="6"><draw:image xlink:href="Pictures/2000000700001EB800001B035D3F21D4.svm" xlink:type="simple" xlink:show="embed" xlink:actuate="onLoad"/></draw:frame></text:p>
          </table:table-cell>
          <table:table-cell table:style-name="Table1.B2" office:value-type="string">
            <text:p text:style-name="P3">1 x 100k thermostat to override temperature code in firmware </text:p>
            <text:p text:style-name="Table_20_Contents"/>
            <text:p text:style-name="Table_20_Contents">1@ 11,25dkk</text:p>
            <text:p text:style-name="Table_20_Contents"/>
            <text:p text:style-name="Table_20_Contents">https://www.trab.dk/da/extruderhotend/183-100k-ohm-ntc-thermistor.html?search_query=100k+thermostat&amp;results=6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6" text:anchor-type="paragraph" svg:width="3.759cm" svg:height="2.489cm" draw:z-index="5"><draw:image xlink:href="Pictures/200000070000132600000CAF2695D7D9.svm" xlink:type="simple" xlink:show="embed" xlink:actuate="onLoad"/></draw:frame></text:p>
          </table:table-cell>
          <table:table-cell table:style-name="Table1.B2" office:value-type="string">
            <text:p text:style-name="Standard"><text:bookmark text:name="layer_cart_product_title"/>GT2 6mm Timing Bælte </text:p>
            <text:p text:style-name="Table_20_Contents"/>
            <text:p text:style-name="Table_20_Contents">3 @ 121,25 dkk</text:p>
            <text:p text:style-name="Table_20_Contents"/>
            <text:p text:style-name="Table_20_Contents">https://www.trab.dk/da/andet/197-gt2-6mm-timing-baelte.html?search_query=GT2+6mm+Timing+Baelt&amp;results=16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8" text:anchor-type="paragraph" svg:width="3.759cm" svg:height="3.761cm" draw:z-index="7"><draw:image xlink:href="Pictures/20000007000018A9000018ACF652AE74.svm" xlink:type="simple" xlink:show="embed" xlink:actuate="onLoad"/></draw:frame></text:p>
          </table:table-cell>
          <table:table-cell table:style-name="Table1.B2" office:value-type="string">
            <text:p text:style-name="P3">GT2 20 tooth Timing Pulleys x 3 (One for each stepper motor) </text:p>
            <text:p text:style-name="P2"><text:span text:style-name="T4">Note – Search around you can probably find belts (above) and pulleys together for a good price. </text:span></text:p>
            <text:p text:style-name="P2"><text:span text:style-name="T4">UK - https://www.think3dprint3d.com/Hardware/Belts-and-pulleys/GT2-20-ToothTimingPulley-M4GrubScrews </text:span>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9" text:anchor-type="paragraph" svg:width="3.759cm" svg:height="2.785cm" draw:z-index="8"><draw:image xlink:href="Pictures/2000000700002179000018CF762AD8EC.svm" xlink:type="simple" xlink:show="embed" xlink:actuate="onLoad"/></draw:frame></text:p>
          </table:table-cell>
          <table:table-cell table:style-name="Table1.B2" office:value-type="string">
            <text:h text:style-name="P10" text:outline-level="1"><text:bookmark text:name="title"/><text:bookmark text:name="productTitle"/>Traxxas 5347 Rod Ends with Hollow Balls, Large (set of 12) </text:h>
            <text:p text:style-name="P8">https://www.amazon.com/Traxxas-5347-Hollow-Balls-Large/dp/B000BOLVJY/ref=pd_sim_21_2?_encoding=UTF8&amp;pd_rd_i=B000BOLVJY&amp;pd_rd_r=EVVR1SN35F31C2R0E224&amp;pd_rd_w=KGRHX&amp;pd_rd_wg=lZ04X&amp;psc=1&amp;refRID=EVVR1SN35F31C2R0E224</text:p>
            <text:p text:style-name="P8"/>
            <text:p text:style-name="P8">Good kit:<text:line-break/>https://www.amazon.com/gp/product/B000BOO7KO/ref=pe_2640190_232748420_pd_te_o_rtpb1_ti/144-6575807-2194132?_encoding=UTF8&amp;pd_rd_i=B000BOO7KO&amp;pd_rd_r=197A5B8YDQCHPBFY03E7&amp;pd_rd_w=Pb4dp&amp;pd_rd_wg=Nninu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graphics10" text:anchor-type="paragraph" svg:width="3.759cm" svg:height="3.69cm" draw:z-index="9"><draw:image xlink:href="Pictures/2000000700000F4B00000F061CD35008.svm" xlink:type="simple" xlink:show="embed" xlink:actuate="onLoad"/></draw:frame></text:p>
          </table:table-cell>
          <table:table-cell table:style-name="Table1.B2" office:value-type="string">
            <text:p text:style-name="P7"><text:span text:style-name="T5">1m Brass Tube - 8mm (Note: You need to find a tube that the Traxxas Rod Ends above fit snugly into – see https://www.youtube.com/watch?v=Q7ucXlnLLis&amp;list=UUvFXo_-8dqYWhdq7bQJLh5A )</text:span></text:p>
            <text:p text:style-name="P7"><text:span text:style-name="T5"/></text:p>
            <text:p text:style-name="P7"><text:span text:style-name="T5">Bauhaus </text:span></text:p>
            <text:p text:style-name="P9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11" text:anchor-type="paragraph" svg:width="3.759cm" svg:height="3.761cm" draw:z-index="10"><draw:image xlink:href="Pictures/2000000700002930000029358C810CA9.svm" xlink:type="simple" xlink:show="embed" xlink:actuate="onLoad"/></draw:frame></text:p>
          </table:table-cell>
          <table:table-cell table:style-name="Table1.B2" office:value-type="string">
            <text:p text:style-name="P7">Power Supply.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>Screws ..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>Medium .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46:59.04</meta:creation-date>
    <dc:date>2018-05-13T11:23:14.28</dc:date>
    <meta:editing-duration>P3DT18H36M12S</meta:editing-duration>
    <meta:editing-cycles>9</meta:editing-cycles>
    <meta:generator>OpenOffice.org/3.4.1$Win32 OpenOffice.org_project/341m1$Build-9593</meta:generator>
    <meta:document-statistic meta:table-count="1" meta:image-count="11" meta:object-count="0" meta:page-count="3" meta:paragraph-count="40" meta:word-count="324" meta:character-count="2717"/>
  </office:meta>
</office:document-meta>
</file>